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Číslačlánků" style:family="paragraph">
      <style:paragraph-properties fo:margin-top="0.3333in"/>
      <style:text-properties style:font-name="Arial" style:font-name-complex="Arial"/>
    </style:style>
    <style:style style:name="P3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style:vertical-align="auto" fo:margin-top="0.0833in" fo:line-height="120%"/>
      <style:text-properties style:font-name="Arial" style:font-name-complex="Arial" fo:font-size="11pt" style:font-size-asian="11pt" style:font-size-complex="11pt" fo:hyphenate="true"/>
    </style:style>
    <style:style style:name="P33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text-properties style:font-name="Arial" style:font-name-complex="Arial"/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tovice<text:line-break/>Zastupitelstvo obce Chotovice</text:p>
      <text:h text:style-name="Nadpis1" text:outline-level="1">Obecně závazná vyhláška obce Chotovice<text:line-break/>o místním poplatku za obecní systém odpadového hospodářství</text:h>
      <text:p text:style-name="UvodniVeta">Zastupitelstvo obce Chotovice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dále osvobozuje osoba, které poplatková povinnost vznikla z důvodu přihlášení v obci a která je druhým či dalším nezaopatřeným dítětem v rodině a zároveň je studentem do 26 let věk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30">Čl. 7</text:p>
      <text:p text:style-name="P31">Přechodné a zrušovací ustanovení</text:p>
      <text:list text:style-name="LFO7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 2/2021, o místním poplatku za obecní systém odpadového hospodářství, ze dne 13. prosince 2021.</text:p>
        </text:list-item>
      </text:list>
      <text:p text:style-name="P34">Čl. 8</text:p>
      <text:p text:style-name="P35">Účinnost</text:p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Václav Tměj v. r.<text:line-break/><text:s/>starosta</text:p>
          </table:table-cell>
          <table:table-cell table:style-name="TableCell41">
            <text:p text:style-name="PodpisovePole">Bc. Nikola Sokolová, DiS.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rla Kutzer</dc:creator>
    <meta:creation-date>2023-12-13T11:29:00Z</meta:creation-date>
    <dc:date>2023-12-14T11:44:00Z</dc:date>
    <meta:template xlink:href="Normal" xlink:type="simple"/>
    <meta:editing-cycles>4</meta:editing-cycles>
    <meta:editing-duration>PT840S</meta:editing-duration>
    <meta:document-statistic meta:page-count="3" meta:paragraph-count="8" meta:word-count="619" meta:character-count="4268" meta:row-count="30" meta:non-whitespace-character-count="3657"/>
  </office:meta>
</office:document-meta>
</file>